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bezanden van de sportvelden op de locatie de Zanden 92, 7395PB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5</text:p>
            <text:p text:style-name="common-al">Kenmerk: Z2025-000022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5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7</meta:user-defined>
    <meta:user-defined meta:name="DCTERMS.abstract">de Zanden 92, 7395PB Teuge</meta:user-defined>
    <dc:language>nl</dc:language>
    <meta:user-defined meta:name="OVERHEIDop.locatietype/OVERHEIDop.gebiedsmarkering">Punt</meta:user-defined>
    <meta:user-defined meta:name="DC.title">Melding toepassing bouwstoffen voor het bezanden van de sportvelden op de locatie de Zanden 92, 7395PB Teu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85</meta:user-defined>
    <meta:user-defined meta:name="OVERHEIDop.GmbID/DC.identifier">gmb-2025-470585</meta:user-defined>
    <meta:user-defined meta:name="OVERHEIDop.versieInformatie"/>
  </office:meta>
</office:document-meta>
</file>