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kamp en Appie Tjalmaplein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5289 voor een Evenementenvergunning op de locatie Doevekamp en Appie Tjalmaplein te Oldeberkoop. De vergunning is verleend. Het besluit betreft:</text:p>
            <text:p text:style-name="common-al">Intocht Sinterklaas 22 nov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2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5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89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Doevekamp en Appie Tjalmaplein te Oldeberko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84</meta:user-defined>
    <meta:user-defined meta:name="OVERHEIDop.GmbID/DC.identifier">gmb-2025-470584</meta:user-defined>
    <meta:user-defined meta:name="OVERHEIDop.versieInformatie"/>
  </office:meta>
</office:document-meta>
</file>