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59, 1566 PS Assendelft - herfunderen van bestaande bouweenheid d.m.v inpandig trillingsvrij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317 - herfunderen van bestaande bouweenheid d.m.v inpandig trillingsvrij betonvloer op de locatie Vaartdijk 59, 1566 PS Assendelft</text:p>
            <text:p text:style-name="common-al">Besluit verzonden: 2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5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17</meta:user-defined>
    <dc:language>nl</dc:language>
    <meta:user-defined meta:name="OVERHEIDop.locatietype/OVERHEIDop.gebiedsmarkering">Punt</meta:user-defined>
    <meta:user-defined meta:name="DC.title">Verleende omgevingsvergunning - Vaartdijk 59, 1566 PS Assendelft - herfunderen van bestaande bouweenheid d.m.v inpandig trillingsvrij betonvlo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3</meta:user-defined>
    <meta:user-defined meta:name="OVERHEIDop.GmbID/DC.identifier">gmb-2025-470583</meta:user-defined>
    <meta:user-defined meta:name="OVERHEIDop.versieInformatie"/>
  </office:meta>
</office:document-meta>
</file>