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33 Wijdewormer, plaatsen erker (voorkant), overkapping( garage) , dakkapel ( voorgevel) , verbreden dakkapel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oktober 2025</text:p>
            <text:p text:style-name="common-al">Ons kenmerk:2025AV02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05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ldschutweg 33 Wijdewormer, plaatsen erker (voorkant), overkapping( garage) , dakkapel ( voorgevel) , verbreden dakkapel (achtergevel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580</meta:user-defined>
    <meta:user-defined meta:name="OVERHEIDop.GmbID/DC.identifier">gmb-2025-470580</meta:user-defined>
    <meta:user-defined meta:name="OVERHEIDop.versieInformatie"/>
  </office:meta>
</office:document-meta>
</file>