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brandcompartimentering, De Lismortel 25 5612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811 </text:p>
            <text:p text:style-name="common-al"> Omschrijving: aanvraag brandcompartimenter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31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5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11</meta:user-defined>
    <meta:user-defined meta:name="DCTERMS.abstract">aanvraag brandcompartimentering</meta:user-defined>
    <dc:language>nl</dc:language>
    <meta:user-defined meta:name="OVERHEIDop.locatietype/OVERHEIDop.gebiedsmarkering">Punt</meta:user-defined>
    <meta:user-defined meta:name="DC.title">Ingediende aanvraag omgevingsvergunning: aanvraag brandcompartimentering, De Lismortel 25 5612AR Eindhov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58</meta:user-defined>
    <meta:user-defined meta:name="OVERHEIDop.GmbID/DC.identifier">gmb-2025-47058</meta:user-defined>
    <meta:user-defined meta:name="OVERHEIDop.versieInformatie"/>
  </office:meta>
</office:document-meta>
</file>