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een oprit, Hopschet 1 te Vijlen, kadastraal bekend gemeente Vaals, sectie A nummer 85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anderen van een oprit op de locatie Hopschet 1 te Vijlen, kadastraal bekend gemeente Vaals, sectie A nummer 8580.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45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oktober 2025. De gemeente Vaals neemt daarover op 22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05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8</meta:user-defined>
    <meta:user-defined meta:name="DCTERMS.abstract">Betreft: Aanvraag op locatie Hopschet 1 te Vijlen, kadastraal bekend gemeente Vaals, sectie A nummer 8580</meta:user-defined>
    <dc:language>nl</dc:language>
    <meta:user-defined meta:name="OVERHEIDop.locatietype/OVERHEIDop.gebiedsmarkering">Vlak</meta:user-defined>
    <meta:user-defined meta:name="DC.title">Aanvraag vergunning voor het veranderen van een oprit, Hopschet 1 te Vijlen, kadastraal bekend gemeente Vaals, sectie A nummer 8580</meta:user-defined>
    <meta:user-defined meta:name="DCTERMS.W3CDTF/DCTERMS.available">2025-10-30</meta:user-defined>
    <meta:user-defined meta:name="DCTERMS.W3CDTF/OVERHEIDop.jaargang">2025</meta:user-defined>
    <meta:user-defined meta:name="OVERHEIDop.publicationIssue">470575</meta:user-defined>
    <meta:user-defined meta:name="OVERHEIDop.GmbID/DC.identifier">gmb-2025-470575</meta:user-defined>
    <meta:user-defined meta:name="OVERHEIDop.versieInformatie"/>
  </office:meta>
</office:document-meta>
</file>