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201-H 1075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en indeling van de begane grond en kelder door muurdoorbraak en toevoegen trap</text:p>
            <text:p text:style-name="common-al">Zaakadres: Koninginneweg 201-H 1075CR Amsterdam</text:p>
            <text:p text:style-name="common-al">Datum ontvangst: 29-08-2025</text:p>
            <text:p text:style-name="common-al">Zaaknummer: Z2025-036908</text:p>
            <text:p text:style-name="common-al">DSO-nummer: 20250829013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57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7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7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908</meta:user-defined>
    <meta:user-defined meta:name="DCTERMS.abstract">wijzigingen indeling woning van de begane grond door muurdoorbraak en toevoegen trap</meta:user-defined>
    <dc:language>nl</dc:language>
    <meta:user-defined meta:name="OVERHEIDop.locatietype/OVERHEIDop.gebiedsmarkering">Vlak</meta:user-defined>
    <meta:user-defined meta:name="DC.title">Aanvraag omgevingsvergunning Koninginneweg 201-H 1075CR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73</meta:user-defined>
    <meta:user-defined meta:name="OVERHEIDop.GmbID/DC.identifier">gmb-2025-470573</meta:user-defined>
    <meta:user-defined meta:name="OVERHEIDop.versieInformatie"/>
  </office:meta>
</office:document-meta>
</file>