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Mariënbur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Poke House - Mariënburgstraat 8 </text:p>
            <text:p text:style-name="common-al">Betreft: Overname  </text:p>
            <text:p text:style-name="common-al">Zaaknummer: 48050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5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Mariënburgstraat 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70</meta:user-defined>
    <meta:user-defined meta:name="OVERHEIDop.GmbID/DC.identifier">gmb-2025-470570</meta:user-defined>
    <meta:user-defined meta:name="OVERHEIDop.versieInformatie"/>
  </office:meta>
</office:document-meta>
</file>