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, 6211JW Maastricht. Kennisgeving nieuwe aanvraag evenementenvergunning, Swim to Fight Cancer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261</text:span>
          </text:p>
            <text:p text:style-name="common-al">
            <text:span text:style-name="nadrukvet">Locatie evenement: Maasboulevard 101, 6211JW Maastricht </text:span>
          </text:p>
            <text:p text:style-name="common-al">
            <text:span text:style-name="nadrukvet">Naam evenement: Swim to Fight Cancer Maastricht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 </text:span>
            <text:span text:style-name="nadrukvet">11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boulevard 101, 6211JW Maastricht. Kennisgeving nieuwe aanvraag evenementenvergunning, Swim to Fight Cancer Maastricht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57</meta:user-defined>
    <meta:user-defined meta:name="OVERHEIDop.GmbID/DC.identifier">gmb-2025-47057</meta:user-defined>
    <meta:user-defined meta:name="OVERHEIDop.versieInformatie"/>
  </office:meta>
</office:document-meta>
</file>