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ikkaarderdyk 44, 9111 HR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burgemeester en wethouders van de gemeente Noardeast-Fryslân een aanvraag ontvangen voor een omgevingsvergunning op locatie Hikkaarderdyk 44, 9111 HR Burdaard. De aanvraag is geregistreerd onder zaaknummer 2025-281143. De aanvraag betreft het renoveren van de rioolwaterzuiveringsinstallati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5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1143</meta:user-defined>
    <meta:user-defined meta:name="DCTERMS.abstract">Aanvraag omgevingsvergunning voor het renoveren van de rioolwaterzuiveringsinstallatie op locatie Hikkaarderdyk 44, 9111 HR Burdaard</meta:user-defined>
    <dc:language>nl</dc:language>
    <meta:user-defined meta:name="OVERHEIDop.locatietype/OVERHEIDop.gebiedsmarkering">Punt</meta:user-defined>
    <meta:user-defined meta:name="DC.title">Ontvangst aanvraag omgevingsvergunning Hikkaarderdyk 44, 9111 HR Burd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569</meta:user-defined>
    <meta:user-defined meta:name="OVERHEIDop.GmbID/DC.identifier">gmb-2025-470569</meta:user-defined>
    <meta:user-defined meta:name="OVERHEIDop.versieInformatie"/>
  </office:meta>
</office:document-meta>
</file>