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aakske 10 5721R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1601733 is verzonden op onderstaande datum:</text:p>
            <text:p text:style-name="common-al">het plaatsen van een dakkapel op de woning, 28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056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6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6466</meta:user-defined>
    <meta:user-defined meta:name="DCTERMS.abstract">het plaatsen van een dakkapel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Haakske 10 5721RC Ast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65</meta:user-defined>
    <meta:user-defined meta:name="OVERHEIDop.GmbID/DC.identifier">gmb-2025-470565</meta:user-defined>
    <meta:user-defined meta:name="OVERHEIDop.versieInformatie"/>
  </office:meta>
</office:document-meta>
</file>