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oor het innemen van een standplaats (Tiffany’s Volendammer Visha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8 oktober 2025 vergunning is verleend voor het innemen van de vaste standplaats op het parkeerterrein van Tuincentrum De Boet aan de Ooster Boekelweg in Hoogwoud voor de verkoop van vis en aanverwante producten. De vergunning is geldig van 1 januari 2026 tot en met 31 december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056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6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56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67</meta:user-defined>
    <meta:user-defined meta:name="DCTERMS.abstract">Betreft: Besluit op locatie Ooster Boekelweg 2a, 1718LN Hoogwoud</meta:user-defined>
    <dc:language>nl</dc:language>
    <meta:user-defined meta:name="OVERHEIDop.locatietype/OVERHEIDop.gebiedsmarkering">Punt</meta:user-defined>
    <meta:user-defined meta:name="DC.title">Kennisgeving verleende omgevingsvergunning voor het innemen van een standplaats (Tiffany’s Volendammer Vishandel)</meta:user-defined>
    <meta:user-defined meta:name="DCTERMS.W3CDTF/DCTERMS.available">2025-10-30</meta:user-defined>
    <meta:user-defined meta:name="DCTERMS.W3CDTF/OVERHEIDop.jaargang">2025</meta:user-defined>
    <meta:user-defined meta:name="OVERHEIDop.publicationIssue">470561</meta:user-defined>
    <meta:user-defined meta:name="OVERHEIDop.GmbID/DC.identifier">gmb-2025-470561</meta:user-defined>
    <meta:user-defined meta:name="OVERHEIDop.versieInformatie"/>
  </office:meta>
</office:document-meta>
</file>