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 fijnsparren met herplant - Koekoeks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ekoekslaan 6, Norg, het kappen van 4 fijnsparren met herplant, verleend op 2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05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2</meta:user-defined>
    <meta:user-defined meta:name="DCTERMS.abstract">Gemeente Noordenveld - besluit voor: het kappen van 4 fijnsparren met herplant - Koekoekslaan 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4 fijnsparren met herplant - Koekoekslaan 6, N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560</meta:user-defined>
    <meta:user-defined meta:name="OVERHEIDop.GmbID/DC.identifier">gmb-2025-470560</meta:user-defined>
    <meta:user-defined meta:name="OVERHEIDop.versieInformatie"/>
  </office:meta>
</office:document-meta>
</file>