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st 8a 5757R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5 een besluit genomen op de aanvraag omgevingsvergunning voor het bouwen van een bedrijfshal op de locatie Garst 8a 5757RN Liessel. De zaak is geregistreerd onder nummer HZ-2025-0580. De vergunning is . Het besluit gaat over de activiteit(en):</text:p>
            <text:p text:style-name="common-al">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-10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05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580</meta:user-defined>
    <meta:user-defined meta:name="DCTERMS.abstract">het bouw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Garst 8a 5757RN Liessel</meta:user-defined>
    <meta:user-defined meta:name="DCTERMS.W3CDTF/DCTERMS.available">2025-10-30</meta:user-defined>
    <meta:user-defined meta:name="DCTERMS.W3CDTF/OVERHEIDop.jaargang">2025</meta:user-defined>
    <meta:user-defined meta:name="OVERHEIDop.externeBijlage">15296-Ooij-02-20250429.pdf (geanonimiseerd)|exb-2025-39048</meta:user-defined>
    <meta:user-defined meta:name="OVERHEIDop.externeBijlage">15296-Ooij-01-20250429.pdf (geanonimiseerd)|exb-2025-39049</meta:user-defined>
    <meta:user-defined meta:name="OVERHEIDop.externeBijlage">Gemeente_vanOoij_17092025.pdf (geanonimiseerd)|exb-2025-39050</meta:user-defined>
    <meta:user-defined meta:name="OVERHEIDop.externeBijlage">Samenvatting 002 (geanonimiseerd)|exb-2025-39051</meta:user-defined>
    <meta:user-defined meta:name="OVERHEIDop.externeBijlage">situatie 1a200 en 1a1000.pdf (geanonimiseerd)|exb-2025-39052</meta:user-defined>
    <meta:user-defined meta:name="OVERHEIDop.externeBijlage">Gemeente_vanOoij_13102025.pdf (geanonimiseerd)|exb-2025-39053</meta:user-defined>
    <meta:user-defined meta:name="OVERHEIDop.publicationIssue">470549</meta:user-defined>
    <meta:user-defined meta:name="OVERHEIDop.GmbID/DC.identifier">gmb-2025-470549</meta:user-defined>
    <meta:user-defined meta:name="OVERHEIDop.versieInformatie"/>
  </office:meta>
</office:document-meta>
</file>