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steinder Winter Village van 11 december 2025 t/m 4 januari 2026, Evenementen terrein, Aalsmeer gelegen aan d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oktober 2025 een aanvraag voor een alcoholwetvergunning ontvangen. De vergunning is aangevraagd voor Westeinder Winter Village van 11 december 2025 t/m 4 januari 2026 op locatie Evenementen terrein, Aalsmeer gelegen aan de Dreef.</text:p>
            <text:p text:style-name="common-al">De aanvraag is geregistreerd onder zaaknummer Z2025-000089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89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5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24</meta:user-defined>
    <meta:user-defined meta:name="DCTERMS.abstract">Betreft: aanvraag op locatie Evenementen terrein, Aalsmeer gelegen aan de Dreef</meta:user-defined>
    <dc:language>nl</dc:language>
    <meta:user-defined meta:name="OVERHEIDop.locatietype/OVERHEIDop.gebiedsmarkering">Punt</meta:user-defined>
    <meta:user-defined meta:name="DC.title">Aanvraag vergunning voor Westeinder Winter Village van 11 december 2025 t/m 4 januari 2026, Evenementen terrein, Aalsmeer gelegen aan de Dree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48</meta:user-defined>
    <meta:user-defined meta:name="OVERHEIDop.GmbID/DC.identifier">gmb-2025-470548</meta:user-defined>
    <meta:user-defined meta:name="OVERHEIDop.versieInformatie"/>
  </office:meta>
</office:document-meta>
</file>