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Kom Binnen Bij Bedrijven Dag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8 oktober 2025 vergunning is verleend voor het plaatsen van sandwichborden op diverse locaties in Opmeer, Spanbroek, Hoogwoud, De Weere en Aartswoud. Ten behoeve van de promotie van de Kom Binnen Bij Bedrijven Dag. De looptijd van de vergunning en de eventuele daarbij behorende samenhangende besluiten is in de periode van 4 maart 2026 tot en met 13 maart 2026. De borden dienen te worden verwijdert op 13 maart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5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43</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reclamevergunning: Kom Binnen Bij Bedrijven Dag (maart 2026)</meta:user-defined>
    <meta:user-defined meta:name="DCTERMS.W3CDTF/DCTERMS.available">2025-10-30</meta:user-defined>
    <meta:user-defined meta:name="DCTERMS.W3CDTF/OVERHEIDop.jaargang">2025</meta:user-defined>
    <meta:user-defined meta:name="OVERHEIDop.publicationIssue">470547</meta:user-defined>
    <meta:user-defined meta:name="OVERHEIDop.GmbID/DC.identifier">gmb-2025-470547</meta:user-defined>
    <meta:user-defined meta:name="OVERHEIDop.versieInformatie"/>
  </office:meta>
</office:document-meta>
</file>