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Woning ter Veer Zuidhorn - aan de Spicastraat in Zuidhorn, Zuidhorn (ZHN00) A 4244</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Westerkwartier een aanvraag ontvangen voor Woning ter Veer Zuidhorn op locatie aan de Spicastraat in Zuidhorn, Zuidhorn (ZHN00) A 4244. De aanvraag is geregistreerd onder zaaknummer 2025014242. De aanvraag betreft:</text:p>
            <text:p text:style-name="common-al">
            
          </text:p>
            <text:p text:style-name="common-al"/>
            <text:p text:style-name="common-al"/>
            <text:list text:style-name="id1-3-2-1-1-5">
              <text:list-item text:style-override="id1-3-2-1-1-5-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5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24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Woning ter Veer Zuidhorn - aan de Spicastraat in Zuidhorn, Zuidhorn (ZHN00) A 4244</meta:user-defined>
    <meta:user-defined meta:name="DCTERMS.W3CDTF/DCTERMS.available">2025-10-30</meta:user-defined>
    <meta:user-defined meta:name="DCTERMS.W3CDTF/OVERHEIDop.jaargang">2025</meta:user-defined>
    <meta:user-defined meta:name="OVERHEIDop.publicationIssue">470546</meta:user-defined>
    <meta:user-defined meta:name="OVERHEIDop.GmbID/DC.identifier">gmb-2025-470546</meta:user-defined>
    <meta:user-defined meta:name="OVERHEIDop.versieInformatie"/>
  </office:meta>
</office:document-meta>
</file>