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Gedempte Singelgracht 2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n aanvraag ontvangen voor een woningvormingsvergunning op de locatie Gedempte Singelgracht 29, 1441AN Purmerend. De aanvraag is geregistreerd onder zaaknummer Z2025-00004481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5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81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Gedempte Singelgracht 29, 1441AN Purmere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44</meta:user-defined>
    <meta:user-defined meta:name="OVERHEIDop.GmbID/DC.identifier">gmb-2025-470544</meta:user-defined>
    <meta:user-defined meta:name="OVERHEIDop.versieInformatie"/>
  </office:meta>
</office:document-meta>
</file>