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Parkhaven 9, 8242 PE Lelystad</text:span>
          </text:p>
            <text:p text:style-name="common-al">De burgemeester heeft op 28-10-2025 een aanvraag alcoholwetvergunning ontvangen voor het adres Parkhaven 9, 8242 PE Lelystad. De aanvraag heeft dossiernummer 09951046222.</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8-10-2025. De gemeente neemt daarover waarschijnlijk voor 23-12-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05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1046222</meta:user-defined>
    <dc:language>nl</dc:language>
    <meta:user-defined meta:name="OVERHEIDop.locatietype/OVERHEIDop.gebiedsmarkering">Punt</meta:user-defined>
    <meta:user-defined meta:name="DC.title">Aanvraag alcoholwet- of exploitatievergunning</meta:user-defined>
    <meta:user-defined meta:name="DCTERMS.W3CDTF/DCTERMS.available">2025-10-30</meta:user-defined>
    <meta:user-defined meta:name="DCTERMS.W3CDTF/OVERHEIDop.jaargang">2025</meta:user-defined>
    <meta:user-defined meta:name="OVERHEIDop.publicationIssue">470543</meta:user-defined>
    <meta:user-defined meta:name="OVERHEIDop.GmbID/DC.identifier">gmb-2025-470543</meta:user-defined>
    <meta:user-defined meta:name="OVERHEIDop.versieInformatie"/>
  </office:meta>
</office:document-meta>
</file>