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blauwe poort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Laarbeek maakt bekend dat er een melding ingevolge het Besluit activiteiten leefomgeving (Bal) is ontvangen.</text:p>
            <text:p text:style-name="common-al">Bedrijf: Vissers Ploegmakers B.V. </text:p>
            <text:p text:style-name="common-al">Locatie: ​Blauwe poort te Beek en Donk </text:p>
            <text:p text:style-name="common-al">Activiteit: MBA toepassen grond</text:p>
            <text:p text:style-name="common-al">Voor: Toepassen van grond voor beekherstel </text:p>
            <text:p text:style-name="common-al">Datum melding: 20 oktober 2025</text:p>
            <text:p text:style-name="common-al">DSO verzoeknummer: 20251020013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0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5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026</meta:user-defined>
    <dc:language>nl</dc:language>
    <meta:user-defined meta:name="OVERHEIDop.locatietype/OVERHEIDop.gebiedsmarkering">Woonplaats</meta:user-defined>
    <meta:user-defined meta:name="DC.title">Gemeente Laarbeek​, melding Besluit activiteiten leefomgeving, ​blauwe poort te Beek en Do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9</meta:user-defined>
    <meta:user-defined meta:name="OVERHEIDop.GmbID/DC.identifier">gmb-2025-470539</meta:user-defined>
    <meta:user-defined meta:name="OVERHEIDop.versieInformatie"/>
  </office:meta>
</office:document-meta>
</file>