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gevingsvergunning milieu Tienbaan 1 te Bocholtz, Tienbaan 1, 6351A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Melding MBA ontvangen. De vergunning is aangevraagd voor 'Omgevingsvergunning milieu Tienbaan 1 te Bocholtz' op de locatie Tienbaan 1, 6351AH Bocholtz. Het betreft de volgende activiteit(en)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De aanvraag is geregistreerd onder zaaknummer Z2025-0000041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7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05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410</meta:user-defined>
    <meta:user-defined meta:name="DCTERMS.abstract">Betreft: aanvraag op locatie Tienbaan 1, 6351AH Bocholtz</meta:user-defined>
    <dc:language>nl</dc:language>
    <meta:user-defined meta:name="OVERHEIDop.locatietype/OVERHEIDop.gebiedsmarkering">Punt</meta:user-defined>
    <meta:user-defined meta:name="DC.title">Aanvraag vergunning voor Omgevingsvergunning milieu Tienbaan 1 te Bocholtz, Tienbaan 1, 6351AH Bocholtz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38</meta:user-defined>
    <meta:user-defined meta:name="OVERHEIDop.GmbID/DC.identifier">gmb-2025-470538</meta:user-defined>
    <meta:user-defined meta:name="OVERHEIDop.versieInformatie"/>
  </office:meta>
</office:document-meta>
</file>