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Gillis van Ledenberchstraat 93-1 105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m vergunning voor woningvormen ingetrokken wegens onterechte aanvragen</text:p>
            <text:p text:style-name="common-al">Besluit: </text:p>
            <text:p text:style-name="common-al">Ingetrokken op: 28-10-2025</text:p>
            <text:p text:style-name="common-al">Zaakadres: Gillis van Ledenberchstraat 93-1 1052VB Amsterdam</text:p>
            <text:p text:style-name="common-al">Zaaknummer: Z2025-038231</text:p>
            <text:p text:style-name="common-al">DSO-nummer: 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5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231</meta:user-defined>
    <meta:user-defined meta:name="DCTERMS.abstract">Aanvraag om vergunning voor woningvormen ingetrokken wegens onterechte aanvragen</meta:user-defined>
    <dc:language>nl</dc:language>
    <meta:user-defined meta:name="OVERHEIDop.locatietype/OVERHEIDop.gebiedsmarkering">Punt</meta:user-defined>
    <meta:user-defined meta:name="DC.title">Aanvraag omgevingsvergunning  Gillis van Ledenberchstraat 93-1 1052VB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37</meta:user-defined>
    <meta:user-defined meta:name="OVERHEIDop.GmbID/DC.identifier">gmb-2025-470537</meta:user-defined>
    <meta:user-defined meta:name="OVERHEIDop.versieInformatie"/>
  </office:meta>
</office:document-meta>
</file>