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doorlopende evenementenvergunning intocht Sinterklaas Limmen op 16 november 2025, gemeente Castricum, verzenddatum 28 oktober 2025 (Z2025-00007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05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28</meta:user-defined>
    <meta:user-defined meta:name="DCTERMS.abstract">doorlopende evenementenvergunning intocht Sinterklaas Limmen 2025, gemeente Castricum, verzenddatum 28 oktober 2025 (Z2025-00007328)</meta:user-defined>
    <dc:language>nl</dc:language>
    <meta:user-defined meta:name="OVERHEIDop.locatietype/OVERHEIDop.gebiedsmarkering">Punt</meta:user-defined>
    <meta:user-defined meta:name="DC.title">Gemeente Castricum, verleende doorlopende evenementenvergunning intocht Sinterklaas Limmen op 16 november 2025, gemeente Castricum, verzenddatum 28 oktober 2025 (Z2025-00007328)</meta:user-defined>
    <meta:user-defined meta:name="DCTERMS.W3CDTF/DCTERMS.available">2025-10-30</meta:user-defined>
    <meta:user-defined meta:name="DCTERMS.W3CDTF/OVERHEIDop.jaargang">2025</meta:user-defined>
    <meta:user-defined meta:name="OVERHEIDop.publicationIssue">470534</meta:user-defined>
    <meta:user-defined meta:name="OVERHEIDop.GmbID/DC.identifier">gmb-2025-470534</meta:user-defined>
    <meta:user-defined meta:name="OVERHEIDop.versieInformatie"/>
  </office:meta>
</office:document-meta>
</file>