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aststellen subsidieplafond kalenderjaar 2026 Subsidieregeling Monumentenzor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3 oktober 2023 is de subsidieregeling Monumentenzorg Den Haag 2024 (RIS316644) vastgesteld met een looptijd van 3 jaren. De gemeente Den Haag wil het Haagse erfgoed voor de toekomst behouden zodat het door het publiek ervaren kan worden en toegankelijk blijft. Deze regeling maakt het mogelijk initiatieven van rechtspersonen te ondersteunen die aan deze doelstelling bijdragen en die passen binnen de thema's Tweede Wereldoorlog erfgoed, mobiel erfgoed en funerair erfgoed. </text:p>
            <text:p text:style-name="al">Conform artikel 7, eerste lid van de Algemene subsidieverordening Den Haag 2020 (ASV) stelt het college het subsidieplafond voor het kalenderjaar 2026 bij afzonderlijk besluit vast.</text:p>
            <text:p text:style-name="al"/>
            <text:p text:style-name="al">Het college van burgemeester en wethouders van Den Haag,</text:p>
            <text:p text:style-name="al"/>
            <text:p text:style-name="al">overwegende dat:</text:p>
            <text:p text:style-name="al"/>
            <text:list text:style-name="id1-3-2-2-1-11">
              <text:list-item text:style-override="id1-3-2-2-1-11-1">
                <text:number>-</text:number>
                <text:p text:style-name="al">het college op 3 oktober 2023 de Subsidieregeling Monumentenzorg Den Haag 2024 heeft vastgesteld;</text:p>
              </text:list-item>
            </text:list>
            <text:list text:style-name="id1-3-2-2-1-12">
              <text:list-item text:style-override="id1-3-2-2-1-12-1">
                <text:number>-</text:number>
                <text:p text:style-name="al">op grond van Artikel 7, eerste lid van de ASV het subsidieplafond voor het kalenderjaar 2026 bij afzonderlijk collegebesluit moet worden vastgesteld;</text:p>
              </text:list-item>
            </text:list>
            <text:p text:style-name="al"/>
            <text:p text:style-name="al">besluit: </text:p>
            <text:p text:style-name="al"/>
            <text:list text:style-name="id1-3-2-2-1-16">
              <text:list-item text:style-override="id1-3-2-2-1-16-1">
                <text:number>I.</text:number>
                <text:p text:style-name="al">het subsidieplafond voor het kalenderjaar 2026 van de Subsidieregeling Monumentenzorg Den Haag 2024 vast te stellen op € 55.000,-.</text:p>
              </text:list-item>
            </text:list>
            <text:p text:style-name="al"/>
            <text:p text:style-name="al">Den Haag, 28 oktober 2025</text:p>
            <text:p text:style-name="al">Het college van burgemeester en wethouders,</text:p>
            <text:p text:style-name="al"/>
            <text:p text:style-name="al">de secretaris,</text:p>
            <text:p text:style-name="al">Ilma Merx</text:p>
            <text:p text:style-name="al"/>
            <text:p text:style-name="al">de burgemeester,</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3600  DSO/10958213</meta:user-defined>
    <meta:user-defined meta:name="DCTERMS.alternative">Vaststellen subsidieplafond kalenderjaar 2026 Subsidieregeling Monumentenzorg Den Haag 2024</meta:user-defined>
    <dc:language>nl</dc:language>
    <meta:user-defined meta:name="OVERHEIDop.locatietype/OVERHEIDop.gebiedsmarkering">Gemeente</meta:user-defined>
    <meta:user-defined meta:name="DC.title">Vaststellen subsidieplafond kalenderjaar 2026 Subsidieregeling Monumentenzorg Den Haag 2024</meta:user-defined>
    <meta:user-defined meta:name="DCTERMS.W3CDTF/DCTERMS.available">2025-10-30</meta:user-defined>
    <meta:user-defined meta:name="DCTERMS.W3CDTF/OVERHEIDop.jaargang">2025</meta:user-defined>
    <meta:user-defined meta:name="OVERHEIDop.publicationIssue">470531</meta:user-defined>
    <meta:user-defined meta:name="OVERHEIDop.GmbID/DC.identifier">gmb-2025-470531</meta:user-defined>
    <meta:user-defined meta:name="OVERHEIDop.versieInformatie"/>
  </office:meta>
</office:document-meta>
</file>