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Heuvelsche Velden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Ruimte voor Ruimte C.V.</text:p>
            <text:p text:style-name="common-al">Locatie: Heuvelsche Velden te Beek en Donk</text:p>
            <text:p text:style-name="common-al">Activiteit: Opslaan van diesel, oxiderende, bijtende of aquatoxische vloeistoffen of oliën, vetten of pekel in bovengrondse opslagtanks</text:p>
            <text:p text:style-name="common-al">Voor: Het plaatsen van twee tanks voor de opslag van diesel</text:p>
            <text:p text:style-name="common-al">Datum melding: 24 juli 2025</text:p>
            <text:p text:style-name="common-al">DSO-verzoeknummer: 202507240021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0661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7053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3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3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0661 </meta:user-defined>
    <dc:language>nl</dc:language>
    <meta:user-defined meta:name="OVERHEIDop.locatietype/OVERHEIDop.gebiedsmarkering">Punt</meta:user-defined>
    <meta:user-defined meta:name="DC.title">Gemeente Laarbeek, melding Besluit activiteiten leefomgeving, Heuvelsche Velden, Beek en Don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30</meta:user-defined>
    <meta:user-defined meta:name="OVERHEIDop.GmbID/DC.identifier">gmb-2025-470530</meta:user-defined>
    <meta:user-defined meta:name="OVERHEIDop.versieInformatie"/>
  </office:meta>
</office:document-meta>
</file>