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Bolksheuvel 46, 5581H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22041</text:p>
            <text:p text:style-name="common-al">Ingekomen:31 januari 2025</text:p>
            <text:p text:style-name="common-al">Locatie: Bolksheuvel 46, 5581HN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705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306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Bolksheuvel 46, 5581HN Waalr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53</meta:user-defined>
    <meta:user-defined meta:name="OVERHEIDop.GmbID/DC.identifier">gmb-2025-47053</meta:user-defined>
    <meta:user-defined meta:name="OVERHEIDop.versieInformatie"/>
  </office:meta>
</office:document-meta>
</file>