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omgevingsvergunning op locatie Vrouwenslag 43, 6931WP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besloten de aanvraag met zaaknummer Z2025-00001157 voor een omgevingsvergunning voor Dakkapel op locatie Vrouwenslag 43, 6931WP Westervoort buiten behandeling te laten. De vergunnin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common-al">Tegen het 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bedraagt 6 weken en eindigt op 3 december 2025. Voor meer informatie kunt u contact opnemen via omgevingsvergunning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052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7</meta:user-defined>
    <meta:user-defined meta:name="DCTERMS.abstract">Betreft: besluit op locatie Vrouwenslag 43, 6931WP Westervoort</meta:user-defined>
    <dc:language>nl</dc:language>
    <meta:user-defined meta:name="OVERHEIDop.locatietype/OVERHEIDop.gebiedsmarkering">Vlak</meta:user-defined>
    <meta:user-defined meta:name="DC.title">Besluit buiten behandeling omgevingsvergunning op locatie Vrouwenslag 43, 6931WP Westervoo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28</meta:user-defined>
    <meta:user-defined meta:name="OVERHEIDop.GmbID/DC.identifier">gmb-2025-470528</meta:user-defined>
    <meta:user-defined meta:name="OVERHEIDop.versieInformatie"/>
  </office:meta>
</office:document-meta>
</file>