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Prins Hendriklaan 15 7437XB Bathmen, [Bathmen A 4571] Bathmen A 4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5</text:p>
            <text:p text:style-name="common-al">
            <text:span text:style-name="nadrukvet">Locatie:</text:span> Prins Hendriklaan 15 7437XB Bathmen,  [Bathmen A 4571] Bathmen A 4571 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2025-000099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9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52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2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929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, Prins Hendriklaan 15 7437XB Bathmen, [Bathmen A 4571] Bathmen A 4571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25</meta:user-defined>
    <meta:user-defined meta:name="OVERHEIDop.GmbID/DC.identifier">gmb-2025-470525</meta:user-defined>
    <meta:user-defined meta:name="OVERHEIDop.versieInformatie"/>
  </office:meta>
</office:document-meta>
</file>