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anderen van het gebruik van de horeca inrichting, Boezembocht 28E 3034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diend 15-10-2025, het veranderen van het gebruik van de horeca inrichting, Boezembocht 28E 3034K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5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923</meta:user-defined>
    <meta:user-defined meta:name="DCTERMS.abstract">het veranderen van het gebruik van de horeca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anderen van het gebruik van de horeca inrichting, Boezembocht 28E 3034KA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24</meta:user-defined>
    <meta:user-defined meta:name="OVERHEIDop.GmbID/DC.identifier">gmb-2025-470524</meta:user-defined>
    <meta:user-defined meta:name="OVERHEIDop.versieInformatie"/>
  </office:meta>
</office:document-meta>
</file>