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deële standplaatsvergunning Kastanjelaan 2, 6921ES Duiven</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een aanvraag ontvangen voor een ideële standplaatsvergunning, voor 14 november 2025 op de locatie Kastanjelaan 2 (nabij Lidl), 6921ES Duiven. De aanvraag is geregistreerd onder zaaknummer Z2025-00001476. De aanvraag betreft:</text:p>
            <text:list text:style-name="id1-3-2-1-1-2">
              <text:list-item text:style-override="id1-3-2-1-1-2-1">
                <text:number>•</text:number>
                <text:p text:style-name="al">Ideële 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051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1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1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476</meta:user-defined>
    <meta:user-defined meta:name="DCTERMS.abstract">Kennisgeving ontvangst aanvraag ideële standplaatsvergunning Kastanjelaan 2, 6921ES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ideële standplaatsvergunning Kastanjelaan 2, 6921ES Duiven</meta:user-defined>
    <meta:user-defined meta:name="DCTERMS.W3CDTF/DCTERMS.available">2025-10-30</meta:user-defined>
    <meta:user-defined meta:name="DCTERMS.W3CDTF/OVERHEIDop.jaargang">2025</meta:user-defined>
    <meta:user-defined meta:name="OVERHEIDop.publicationIssue">470518</meta:user-defined>
    <meta:user-defined meta:name="OVERHEIDop.GmbID/DC.identifier">gmb-2025-470518</meta:user-defined>
    <meta:user-defined meta:name="OVERHEIDop.versieInformatie"/>
  </office:meta>
</office:document-meta>
</file>