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ransparante en wegschuifbare balkonbeglazing aan Zuidmade 58 2614M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made 58 2614MB Delft | het plaatsen van transparante en wegschuifbare balkonbeglazing | 28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7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051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71</meta:user-defined>
    <meta:user-defined meta:name="DCTERMS.abstract">20118 Nieuwpoort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ransparante en wegschuifbare balkonbeglazing aan Zuidmade 58 2614MB Delf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15</meta:user-defined>
    <meta:user-defined meta:name="OVERHEIDop.GmbID/DC.identifier">gmb-2025-470515</meta:user-defined>
    <meta:user-defined meta:name="OVERHEIDop.versieInformatie"/>
  </office:meta>
</office:document-meta>
</file>