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(voorzijde), Beverwaardseweg 32, 3077 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0-2025 een aanvraag voor een omgevingsvergunning heeft ontvangen voor de activiteit omgevingsplanactiviteit (bouwactiviteit). (Grondslag: Artikel 5.1 lid 1, onder a Omgevingswet.)</text:p>
            <text:p text:style-name="common-al">De aanvraag betreft het plaatsen van een dakkapel (voorzijde), op de locatie: Beverwaardseweg 32 3077 G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5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01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gevraagde omgevingsvergunning, Het plaatsen van een dakkapel (voorzijde), Beverwaardseweg 32, 3077 GA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13</meta:user-defined>
    <meta:user-defined meta:name="OVERHEIDop.GmbID/DC.identifier">gmb-2025-470513</meta:user-defined>
    <meta:user-defined meta:name="OVERHEIDop.versieInformatie"/>
  </office:meta>
</office:document-meta>
</file>