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Woonunit Rodenboog vervolg conceptaanvraag 2025014055 - aan de Lignelaan in Grootegast,  (GTG00) M 835</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gemeente Westerkwartier een aanvraag ontvangen voor Woonunit Rodenboog vervolg conceptaanvraag 2025014055 op locatie aan de Lignelaan in Grootegast,  (GTG00) M 835. De aanvraag is geregistreerd onder zaaknummer 2025014240.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051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1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1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240</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Woonunit Rodenboog vervolg conceptaanvraag 2025014055 - aan de Lignelaan in Grootegast,  (GTG00) M 835</meta:user-defined>
    <meta:user-defined meta:name="DCTERMS.W3CDTF/DCTERMS.available">2025-10-30</meta:user-defined>
    <meta:user-defined meta:name="DCTERMS.W3CDTF/OVERHEIDop.jaargang">2025</meta:user-defined>
    <meta:user-defined meta:name="OVERHEIDop.publicationIssue">470512</meta:user-defined>
    <meta:user-defined meta:name="OVERHEIDop.GmbID/DC.identifier">gmb-2025-470512</meta:user-defined>
    <meta:user-defined meta:name="OVERHEIDop.versieInformatie"/>
  </office:meta>
</office:document-meta>
</file>