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Vissedijk 1c in Almelo</text:p>
      <text:section text:name="regeling_id1-3-2" text:style-name="regeling">
        <text:section text:name="aanhef_id1-3-2-1" text:style-name="aanhef">
          <text:section text:name="context_id1-3-2-1-1" text:style-name="context">
            <text:p text:style-name="context.al">Kenmerk: D/25/806847</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Vissedijk in Almelo een aanvraag ontvangen voor het plaatsen van een laadpunt. Hiervoor heeft Vattenfall Incharge (referentie GOR-RP25-11038) een verzoek bij ons ingediend om 2 parkeerplaatsen ter hoogte van de Vissedijk 1c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de Vissedijk 1c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 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 locatie ter hoogte van de Vissedijk 1c in Almelo staat niet op de plankaart. Om aan de eis te voldoen dat de laadpaal op circa 250 meter afstand van de aanvrager moet staan, hebben wij een nieuwe locatie toegevoegd aan de plankaart. Wij hebben hier rekening gehouden met het openbare karakter, de parkeerdruk en de zicht- en vindbaarheid.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langsparkeerplaatsen uitsluitend bedoeld voor het laden van elektrische voertuigen ter hoogte van de Vissedijk 1c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En belijning aan te brengen om de parkeervakken te marker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7 oktober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5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Vissedijk 1c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806847</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Vissedijk 1c in Almelo</meta:user-defined>
    <meta:user-defined meta:name="DCTERMS.W3CDTF/DCTERMS.available">2025-10-30</meta:user-defined>
    <meta:user-defined meta:name="OVERHEIDop.externeBijlage">Situatieschets thv Vissedijk 1c Almelo|exb-2025-39046</meta:user-defined>
    <meta:user-defined meta:name="DCTERMS.W3CDTF/OVERHEIDop.jaargang">2025</meta:user-defined>
    <meta:user-defined meta:name="OVERHEIDop.publicationIssue">470507</meta:user-defined>
    <meta:user-defined meta:name="OVERHEIDop.GmbID/DC.identifier">gmb-2025-470507</meta:user-defined>
    <meta:user-defined meta:name="OVERHEIDop.versieInformatie"/>
  </office:meta>
</office:document-meta>
</file>