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loterijvergunning op grond van artikel 3 van de Wet op de kansspelen</text:span>
          </text:p>
            <text:p text:style-name="common-al">Op 29 september 2025 is een loterijvergunning verleend aan het Van Kinsbergen college aan de Paterijstraat 17, 8081 TA Elburg. Deze vergunning met zaaknummer Z2025-00001382 is per 23 oktober 2025 ingetrokken. De reden hiervan is dat op 14 oktober 2025 een gewijzigde loterijvergunning is verleend met zaaknummer Z2025-00001473, ter vervanging van de vergunning van 29 september 2025.</text:p>
            <text:p text:style-name="common-al">Het intrekkingsbesluit is verzonden op 23 oktober 2025.</text:p>
            <text:p text:style-name="common-al">
            <text:span text:style-name="nadrukvet">Bezwaar</text:span>
          </text:p>
            <text:p text:style-name="last-al">U kunt de gemeente tot zes weken na de datum van verzending van dit besluit laten weten dat u het niet eens bent met dit besluit. Dit heet bezwaar maken. U kunt bezwaar maken als het besluit tegen uw belangen ingaat. In deze periode kunt u ook de documenten met informatie over het besluit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050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382</meta:user-defined>
    <meta:user-defined meta:name="DCTERMS.abstract">Betreft: op locatie Paterijstraat 17, 8081TA Elburg</meta:user-defined>
    <dc:language>nl</dc:language>
    <meta:user-defined meta:name="OVERHEIDop.locatietype/OVERHEIDop.gebiedsmarkering">Punt</meta:user-defined>
    <meta:user-defined meta:name="DC.title">Verleende loterijvergunning op grond van artikel 3 van de wet op kansspel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06</meta:user-defined>
    <meta:user-defined meta:name="OVERHEIDop.GmbID/DC.identifier">gmb-2025-470506</meta:user-defined>
    <meta:user-defined meta:name="OVERHEIDop.versieInformatie"/>
  </office:meta>
</office:document-meta>
</file>