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project Sint Agathaplein 1 2611HR D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de  Omgevingswet te verlenen voor het project Sint Agathaplein 1 2611HR Delft.</text:p>
            <text:p text:style-name="common-al">Het verbouwen van een bestaand rijksmonumentaal museumcomplex ten behoeve van toegankelijkheid en verduurzaming.</text:p>
            <text:p text:style-name="common-al">
            <text:span text:style-name="nadrukvet">Terinzagelegging</text:span>Het ontwerpbesluit en de bijbehorende stukken liggen met ingang van 7 januari 2025 gedurende een periode van zes weken ter inzage bij de balie van het KCC van Delft. Het ontwerpbesluit en de bijbehorende stukken van het plan kunt u ook vinden via de volgende link <text:a xlink:href="https://publicaties.delft.nl/buitenplanse-omgevingsplanactiviteit" xlink:type="simple">https://publicaties.delft.nl/buitenplanse-omgevingsplanactiviteit</text:a></text:p>
            <text:p text:style-name="common-al">
            <text:span text:style-name="nadrukvet">Reageren op het ontwerpbesluit</text:span>U kunt gedurende de inzagetermijn reageren op het plan door uw zienswijze op het ontwerp besluit te sturen naar:Gemeente Delft College van Burgemeester en wethoudersPostbus 782600 ME Delft</text:p>
            <text:p text:style-name="common-al">In uw schriftelijke reactie (zienswijze) moet u duidelijk uw naam en adres vermelden en aangeven om welke aanvraag omgevingsvergunning het gaat. U kunt uw zienswijze tot en met 17 februari 2025 indienen. Het is niet mogelijk om via e-mail een zienswijze in te dienen.</text:p>
            <text:p text:style-name="common-al">
            <text:span text:style-name="nadrukvet">Procedure</text:span>Iedereen die heeft gereageerd op het ontwerpbesluit met de daarbij behorende stukken ontvangt hierop een antwoord bij het definitieve besluit. Tevens wordt de definitieve beschikking verstrekt. De definitieve beschikking op de aanvraag wordt gepubliceerd op https://zoek.officielebekendmakingen.nl, en in de stadskrant Delft.</text:p>
            <text:p text:style-name="last-al">
            <text:span text:style-name="nadrukvet">Meer informatie </text:span>Voor meer informatie kunt u contact opnemen met de gemeente Delft via telefoonnummer 14015 of via www.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0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1886</meta:user-defined>
    <meta:user-defined meta:name="DCTERMS.abstract">Museum Prinsenh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omgevingsvergunning voor het project Sint Agathaplein 1 2611HR Delft</meta:user-defined>
    <meta:user-defined meta:name="DCTERMS.W3CDTF/DCTERMS.available">2025-01-06</meta:user-defined>
    <meta:user-defined meta:name="DCTERMS.W3CDTF/OVERHEIDop.jaargang">2025</meta:user-defined>
    <meta:user-defined meta:name="OVERHEIDop.publicationIssue">4705</meta:user-defined>
    <meta:user-defined meta:name="OVERHEIDop.GmbID/DC.identifier">gmb-2025-4705</meta:user-defined>
    <meta:user-defined meta:name="OVERHEIDop.versieInformatie"/>
  </office:meta>
</office:document-meta>
</file>