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esloten bodem energiesysteem - Naast Vlinderweg,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het aanleggen en gebruiken van meerdere gesloten bodemenergiesystemen.</text:p>
            <text:p text:style-name="common-al">Aanvrager: Klimaatgarant B.V.</text:p>
            <text:p text:style-name="common-al">Zaaknummer: OD2025-0023589</text:p>
            <text:p text:style-name="common-al">DSO nummer: 2025093000237</text:p>
            <text:p text:style-name="common-al">Ontvangstdatum melding: 30-09-2025</text:p>
            <text:p text:style-name="common-al">Namens: Gemeente Aalsmeer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70497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497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497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Aals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23589</meta:user-defined>
    <meta:user-defined meta:name="DCTERMS.abstract">Buitenveen fase 1 te Aalsmeer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gesloten bodem energiesysteem - Naast Vlinderweg, Aalsmeer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0497</meta:user-defined>
    <meta:user-defined meta:name="OVERHEIDop.GmbID/DC.identifier">gmb-2025-470497</meta:user-defined>
    <meta:user-defined meta:name="OVERHEIDop.versieInformatie"/>
  </office:meta>
</office:document-meta>
</file>