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kkapel achterdakvlak, Akkermanstraat 10B 3082W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0-2025, Dakkapel achterdakvlak, Akkermanstraat 10B 3082W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4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79</meta:user-defined>
    <meta:user-defined meta:name="DCTERMS.abstract">Dakkapel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kkapel achterdakvlak, Akkermanstraat 10B 3082WC Rot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96</meta:user-defined>
    <meta:user-defined meta:name="OVERHEIDop.GmbID/DC.identifier">gmb-2025-470496</meta:user-defined>
    <meta:user-defined meta:name="OVERHEIDop.versieInformatie"/>
  </office:meta>
</office:document-meta>
</file>