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rachtsterweg, Pieter Stuyvesantweg, Tjalkstraat in Leeuwarden, (BOD-2025-033338), het toepassen van gebied eigen grond en ontgraven uit sleuf en weer toepass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19735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04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33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94</meta:user-defined>
    <meta:user-defined meta:name="OVERHEIDop.GmbID/DC.identifier">gmb-2025-470494</meta:user-defined>
    <meta:user-defined meta:name="OVERHEIDop.versieInformatie"/>
  </office:meta>
</office:document-meta>
</file>