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Halloween tocht d.d. 31-10-2025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alloween tocht d.d. 31-10-2025</text:p>
            <text:p text:style-name="common-al">· Besluitdatum: 28 oktober 2025</text:p>
            <text:p text:style-name="common-al">· Locatie: Gochsedijk, Jasmijnstraat, Seringenstraat, Gaesdonksestraat, Siebengewald</text:p>
            <text:p text:style-name="common-al">· Zaaknummer: Z2025-0000094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4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45</meta:user-defined>
    <meta:user-defined meta:name="DCTERMS.abstract">Betreft: Evenementenvergunning verleend voor het organiseren van een Halloween tocht d.d. 31-10-2025 in Siebengewald</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Halloween tocht d.d. 31-10-2025 in Siebengewald</meta:user-defined>
    <meta:user-defined meta:name="DCTERMS.W3CDTF/DCTERMS.available">2025-10-30</meta:user-defined>
    <meta:user-defined meta:name="DCTERMS.W3CDTF/OVERHEIDop.jaargang">2025</meta:user-defined>
    <meta:user-defined meta:name="OVERHEIDop.publicationIssue">470489</meta:user-defined>
    <meta:user-defined meta:name="OVERHEIDop.GmbID/DC.identifier">gmb-2025-470489</meta:user-defined>
    <meta:user-defined meta:name="OVERHEIDop.versieInformatie"/>
  </office:meta>
</office:document-meta>
</file>