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de woning,het wijzigen van trap en brandscheiding (legalisatie), Amsterdamseweg 180 en Amsterdamseweg 180A (voorheen Amsterdamseweg 180), 1182 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5 een besluit genomen op de aanvraag. De vergunning is aangevraagd voor het splitsen van de woning,het wijzigen van trap en brandscheiding (legalisatie) op locatie Amsterdamseweg 180 en Amsterdamseweg 180A (voorheen Amsterdamseweg 180), 1182 H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9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9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4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45</meta:user-defined>
    <meta:user-defined meta:name="DCTERMS.abstract">Betreft:  besluit op locatie Amsterdamseweg 180 en Amsterdamseweg 180A (voorheen Amsterdamseweg 180), 1182 HL Amstelveen</meta:user-defined>
    <dc:language>nl</dc:language>
    <meta:user-defined meta:name="OVERHEIDop.locatietype/OVERHEIDop.gebiedsmarkering">Vlak</meta:user-defined>
    <meta:user-defined meta:name="DC.title">Aanvraag vergunning toegekend voor het splitsen van de woning,het wijzigen van trap en brandscheiding (legalisatie), Amsterdamseweg 180 en Amsterdamseweg 180A (voorheen Amsterdamseweg 180), 1182 HL Amstelveen</meta:user-defined>
    <meta:user-defined meta:name="DCTERMS.W3CDTF/DCTERMS.available">2025-10-30</meta:user-defined>
    <meta:user-defined meta:name="DCTERMS.W3CDTF/OVERHEIDop.jaargang">2025</meta:user-defined>
    <meta:user-defined meta:name="OVERHEIDop.publicationIssue">470485</meta:user-defined>
    <meta:user-defined meta:name="OVERHEIDop.GmbID/DC.identifier">gmb-2025-470485</meta:user-defined>
    <meta:user-defined meta:name="OVERHEIDop.versieInformatie"/>
  </office:meta>
</office:document-meta>
</file>