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raat 16 1381B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aanbouw </text:p>
            <text:p text:style-name="common-al">Besluit: verleend</text:p>
            <text:p text:style-name="common-al">Besluit verzonden op: 27-10-2025</text:p>
            <text:p text:style-name="common-al">Zaakadres: Nieuwstraat 16 1381BC Weesp</text:p>
            <text:p text:style-name="common-al">Zaaknummer: Z2025-030128</text:p>
            <text:p text:style-name="common-al">DSO-nummer: 20250711010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012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28</meta:user-defined>
    <meta:user-defined meta:name="DCTERMS.abstract">het realiseren van een dakterras op de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raat 16 1381BC Wees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84</meta:user-defined>
    <meta:user-defined meta:name="OVERHEIDop.GmbID/DC.identifier">gmb-2025-470484</meta:user-defined>
    <meta:user-defined meta:name="OVERHEIDop.versieInformatie"/>
  </office:meta>
</office:document-meta>
</file>