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errasoverkapping in de achtertuin met schuifdeuren, Aletta Jacobslaan 102 2729LA Zoetermeer op 23-10-2025</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mgevingsvergunning ontvangen voor het plaatsen van een terrasoverkapping in de achtertuin met schuifdeuren op locatie Aletta Jacobslaan 102 2729LA Zoetermeer. De aanvraag is geregistreerd onder zaaknummer 2025-142037.</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04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2037</meta:user-defined>
    <meta:user-defined meta:name="DCTERMS.abstract">het plaatsen van een terrasoverkapping in de achtertuin met schuif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terrasoverkapping in de achtertuin met schuifdeuren, Aletta Jacobslaan 102 2729LA Zoetermeer op 23-10-2025</meta:user-defined>
    <meta:user-defined meta:name="DCTERMS.W3CDTF/DCTERMS.available">2025-10-30</meta:user-defined>
    <meta:user-defined meta:name="DCTERMS.W3CDTF/OVERHEIDop.jaargang">2025</meta:user-defined>
    <meta:user-defined meta:name="OVERHEIDop.publicationIssue">470483</meta:user-defined>
    <meta:user-defined meta:name="OVERHEIDop.GmbID/DC.identifier">gmb-2025-470483</meta:user-defined>
    <meta:user-defined meta:name="OVERHEIDop.versieInformatie"/>
  </office:meta>
</office:document-meta>
</file>