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Parkhaven 19, kappen en verplanten van totaal 159 bomen en 550m2 bosplantsoen te rooi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Er is vergunning verleend Nabij Parkhaven 19, 3016GM Rotterdam, voor het kappen van 86 bomen, het verplanten 46 bomen en voor 27 bomen bomen wordt in eerste nog nader onderzocht of verplanten mogelijk is, zo niet dan worden deze alsnog gerooid. voor 550m2 bosplantsoen is vergunning verleend om te rooien.</text:p>
            <text:p text:style-name="common-al">de opgelegde herplant plicht is in totaal minimaal 236 bomen en 550m2 overige houtopstanden</text:p>
            <text:p text:style-name="common-al">(datum besluit 27-10-2025, verzonden op 28-10-2025, dossiernummer Z2025-00432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047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7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7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4323</meta:user-defined>
    <meta:user-defined meta:name="DCTERMS.abstract">Bouwrijp maken Parkhav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pen) nabij Parkhaven 19, kappen en verplanten van totaal 159 bomen en 550m2 bosplantsoen te rooien</meta:user-defined>
    <meta:user-defined meta:name="DCTERMS.W3CDTF/DCTERMS.available">2025-10-30</meta:user-defined>
    <meta:user-defined meta:name="DCTERMS.W3CDTF/OVERHEIDop.jaargang">2025</meta:user-defined>
    <meta:user-defined meta:name="OVERHEIDop.externeBijlage">Beschikking OMV.25.09.00017|exb-2025-39043</meta:user-defined>
    <meta:user-defined meta:name="OVERHEIDop.publicationIssue">470477</meta:user-defined>
    <meta:user-defined meta:name="OVERHEIDop.GmbID/DC.identifier">gmb-2025-470477</meta:user-defined>
    <meta:user-defined meta:name="OVERHEIDop.versieInformatie"/>
  </office:meta>
</office:document-meta>
</file>