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520 102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kapellen in voor- en achterdakvlak</text:p>
            <text:p text:style-name="common-al">Zaakadres: Nieuwendammerdijk 520 1023BX Amsterdam</text:p>
            <text:p text:style-name="common-al">Datum ontvangst: 11-09-2025</text:p>
            <text:p text:style-name="common-al">Zaaknummer: Z2025-038708</text:p>
            <text:p text:style-name="common-al">DSO-nummer: 20250911015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08</meta:user-defined>
    <meta:user-defined meta:name="DCTERMS.abstract">plaatsen van twee dakkapellen in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520 1023BX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73</meta:user-defined>
    <meta:user-defined meta:name="OVERHEIDop.GmbID/DC.identifier">gmb-2025-470473</meta:user-defined>
    <meta:user-defined meta:name="OVERHEIDop.versieInformatie"/>
  </office:meta>
</office:document-meta>
</file>