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samenvoegen van 2 zelfstandige woonruimte op het perceel Hobbemastraat 73 A, 3817 PR Amersfoort, Hobbemastraat 73 B, 3817 PR Amersfoort, Hobbemastraat 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samenvoegen van 2 zelfstandige woonruimte op het perceel Hobbemastraat 73 A, 3817 PR Amersfoort, Hobbemastraat 73 B, 3817 PR Amersfoort, Hobbemastraat 73</text:span>
          </text:p>
            <text:p text:style-name="common-al">De Gemeente Amersfoort heeft op 28-10-2025  een omgevingsvergunning verleend voor het samenvoegen van 2 zelfstandige woonruimte op het perceel Hobbemastraat 73 A, 3817 PR Amersfoort, Hobbemastraat 73 B, 3817 PR Amersfoort, Hobbemastraat 73, met kenmerk CLZ-00027833.</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8-10-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70469</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469</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469</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783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voor het samenvoegen van 2 zelfstandige woonruimte op het perceel Hobbemastraat 73 A, 3817 PR Amersfoort, Hobbemastraat 73 B, 3817 PR Amersfoort, Hobbemastraat 73</meta:user-defined>
    <meta:user-defined meta:name="DCTERMS.W3CDTF/DCTERMS.available">2025-10-30</meta:user-defined>
    <meta:user-defined meta:name="DCTERMS.W3CDTF/OVERHEIDop.jaargang">2025</meta:user-defined>
    <meta:user-defined meta:name="OVERHEIDop.publicationIssue">470469</meta:user-defined>
    <meta:user-defined meta:name="OVERHEIDop.GmbID/DC.identifier">gmb-2025-470469</meta:user-defined>
    <meta:user-defined meta:name="OVERHEIDop.versieInformatie"/>
  </office:meta>
</office:document-meta>
</file>