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De Run 6831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5 heeft de gemeente Veldhoven een aanvraag omgevingsvergunning ontvangen.</text:p>
            <text:p text:style-name="common-al">De aanvraag betreft de locatie nabij De Run 6831 te Veldhoven en heeft als omschrijving realiseren van een infiltratievoorziening nabij P3.</text:p>
            <text:p text:style-name="common-al">De aanvraag is geregistreerd onder zaaknummer VHZ2025-0180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046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6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04</meta:user-defined>
    <meta:user-defined meta:name="DCTERMS.abstract">realiseren van een infiltratievoorziening nabij P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bij De Run 6831 te Vel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68</meta:user-defined>
    <meta:user-defined meta:name="OVERHEIDop.GmbID/DC.identifier">gmb-2025-470468</meta:user-defined>
    <meta:user-defined meta:name="OVERHEIDop.versieInformatie"/>
  </office:meta>
</office:document-meta>
</file>