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Jsvrij ijshockeytoernooi, Evenementenlocatie: John F. Kennedylaan |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625</text:p>
            <text:p text:style-name="common-al">Omschrijving: IJsvrij ijshockeytoernooi</text:p>
            <text:p text:style-name="common-al">Datum evenement: 13-12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ohn F. Kennedylaan | TU/e terrei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28-10-2025</text:p>
            <text:p text:style-name="common-al">Heeft u direct belang bij deze beslissing? Dan kunt u binnen zes weken, na 2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4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625</meta:user-defined>
    <meta:user-defined meta:name="DCTERMS.abstract">IJsvrij ijshockeytoernoo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IJsvrij ijshockeytoernooi, Evenementenlocatie: John F. Kennedylaan | TU/e terrei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66</meta:user-defined>
    <meta:user-defined meta:name="OVERHEIDop.GmbID/DC.identifier">gmb-2025-470466</meta:user-defined>
    <meta:user-defined meta:name="OVERHEIDop.versieInformatie"/>
  </office:meta>
</office:document-meta>
</file>