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gen van kabel, Parallelweg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oktober 2025</text:p>
            <text:p text:style-name="common-al">Activiteit: Het leggen van één laagspanningskabel ten behoeve van een Tijdelijke Aansluiting (TA) d.m.v. open ontgraving</text:p>
            <text:p text:style-name="common-al">zaaknummer:  OV 1378870</text:p>
            <text:p text:style-name="common-al">Bestuursorgaan: college van burgemeester en wethouders </text:p>
            <text:p text:style-name="common-al">Datum verzending besluit: 28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04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fgehandelde omgevingsvergunning, leggen van kabel, Parallelweg in Bunnik</meta:user-defined>
    <meta:user-defined meta:name="DCTERMS.W3CDTF/DCTERMS.available">2025-10-30</meta:user-defined>
    <meta:user-defined meta:name="DCTERMS.W3CDTF/OVERHEIDop.jaargang">2025</meta:user-defined>
    <meta:user-defined meta:name="OVERHEIDop.publicationIssue">470465</meta:user-defined>
    <meta:user-defined meta:name="OVERHEIDop.GmbID/DC.identifier">gmb-2025-470465</meta:user-defined>
    <meta:user-defined meta:name="OVERHEIDop.versieInformatie"/>
  </office:meta>
</office:document-meta>
</file>