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Pleinstraat 32, 2861 X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ntvangen voor een voorwerp op of aan de weg plaatsen ontheffing op de locatie Pleinstraat 32, 2861 XH Bergambacht van 14-11-2025 tot 05-12-2025 De aanvraag is geregistreerd onder zaaknummer 19311743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4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4304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Pleinstraat 32, 2861 XH Bergamba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64</meta:user-defined>
    <meta:user-defined meta:name="OVERHEIDop.GmbID/DC.identifier">gmb-2025-470464</meta:user-defined>
    <meta:user-defined meta:name="OVERHEIDop.versieInformatie"/>
  </office:meta>
</office:document-meta>
</file>